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418268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" fo:font-size="13pt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417c13" officeooo:paragraph-rsid="0041fa31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ee8f8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ff7fa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18268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01c65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18268" style:text-blinking="false" fo:background-color="transparent" loext:char-shading-value="0"/>
    </style:style>
    <style:style style:name="T9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11" style:family="text">
      <style:text-properties style:font-name="Verdana1" fo:font-size="11pt" fo:font-style="normal" fo:font-weight="bold" officeooo:rsid="003ff7fa" style:font-size-asian="11pt" style:font-style-asian="normal" style:font-weight-asian="bold"/>
    </style:style>
    <style:style style:name="T12" style:family="text">
      <style:text-properties style:use-window-font-color="true" style:font-name="Verdana1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3" style:family="text">
      <style:text-properties style:use-window-font-color="true" style:font-name="Verdana1" fo:font-size="11pt" fo:language="es" fo:country="SV" fo:font-style="normal" fo:font-weight="bold" officeooo:rsid="003ff7fa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4" style:family="text">
      <style:text-properties officeooo:rsid="004d79a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Diputadas y Diputados de Santa Fe:</text:p>
      <text:p text:style-name="P5"><text:span text:style-name="T2">La Comisión de Asuntos Constitucionales y Legislación General ha considerado el proyecto de </text:span><text:span text:style-name="T7">Resolución 36</text:span><text:span text:style-name="T8">395</text:span><text:span text:style-name="T7"> – CD - </text:span><text:span text:style-name="T8">FSP</text:span><text:span text:style-name="T2"> del </text:span><text:span text:style-name="T4">d</text:span><text:span text:style-name="T2">iputado </text:span><text:span text:style-name="T5">Del Frade, por el cual esta camara resuelve convocar a las autoridades del servicio penitenciario de la provincia, a que asiste a la presidencia de esta camara a fin de informar sobre la fuga de nueve presos ocurrida el miércoles 8 de mayo de 2019 en la autopista Rosario – Santa Fe, a la altura de la ciudad de Granadero Baigorria</text:span><text:span text:style-name="T3">; </text:span><text:span text:style-name="T5">que cuenta con dictamen de la Comisión de Seguridad Pública</text:span><text:span text:style-name="T2">, por haber perdido vigencia temporal y por las razones que podrá dar el miembro informante, esta Comisión ha resuelto adherir al texto emitido por la Comisión de </text:span><text:span text:style-name="T5">Seguridad Pública </text:span><text:span text:style-name="T6">que aconseja </text:span><text:span text:style-name="T2">su archivo.</text:span></text:p>
      <text:p text:style-name="P3"><text:span text:style-name="T9">Sala de la Comisión, </text:span><text:span text:style-name="T11">27</text:span><text:span text:style-name="T10"> de </text:span><text:span text:style-name="T12">A</text:span><text:span text:style-name="T13">gosto </text:span><text:span text:style-name="T10">de 2020.</text:span><text:span text:style-name="T9"> </text:span></text:p>
      <text:p text:style-name="P7">FIRMANTES: <text:span text:style-name="T14">FARÍAS – PULLARO – MAHMUD – BLANCO – </text:span>BUSATTO -<text:span text:style-name="T14">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31T10:03:40.233764656</dc:date>
    <meta:print-date>2020-05-18T10:27:45.406380320</meta:print-date>
    <meta:editing-cycles>100</meta:editing-cycles>
    <meta:editing-duration>PT3H12M35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4" meta:character-count="1077" meta:non-whitespace-character-count="897"/>
  </office:meta>
</office:document-meta>
</file>